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BL_0_0" style:master-page-name="master_0" style:family="table">
      <style:table-properties table:align="left" style:width="8.26in"/>
    </style:style>
    <style:style style:name="TBL_0_0_col_-1" style:family="table-column">
      <style:table-column-properties style:column-width="0.27in"/>
    </style:style>
    <style:style style:name="TBL_0_0_col_0" style:family="table-column">
      <style:table-column-properties style:column-width="0.2in"/>
    </style:style>
    <style:style style:name="TBL_0_0_col_1" style:family="table-column">
      <style:table-column-properties style:column-width="3.23in"/>
    </style:style>
    <style:style style:name="TBL_0_0_col_2" style:family="table-column">
      <style:table-column-properties style:column-width="0.47in"/>
    </style:style>
    <style:style style:name="TBL_0_0_col_3" style:family="table-column">
      <style:table-column-properties style:column-width="0.47in"/>
    </style:style>
    <style:style style:name="TBL_0_0_col_4" style:family="table-column">
      <style:table-column-properties style:column-width="0.47in"/>
    </style:style>
    <style:style style:name="TBL_0_0_col_5" style:family="table-column">
      <style:table-column-properties style:column-width="0.47in"/>
    </style:style>
    <style:style style:name="TBL_0_0_col_6" style:family="table-column">
      <style:table-column-properties style:column-width="0.47in"/>
    </style:style>
    <style:style style:name="TBL_0_0_col_7" style:family="table-column">
      <style:table-column-properties style:column-width="0.47in"/>
    </style:style>
    <style:style style:name="TBL_0_0_col_8" style:family="table-column">
      <style:table-column-properties style:column-width="0.47in"/>
    </style:style>
    <style:style style:name="TBL_0_0_col_9" style:family="table-column">
      <style:table-column-properties style:column-width="0.47in"/>
    </style:style>
    <style:style style:name="TBL_0_0_col_10" style:family="table-column">
      <style:table-column-properties style:column-width="0.47in"/>
    </style:style>
    <style:style style:name="TBL_0_0_col_11" style:family="table-column">
      <style:table-column-properties style:column-width="0.01in"/>
    </style:style>
    <style:style style:name="TBL_0_0_col_12" style:family="table-column">
      <style:table-column-properties style:column-width="0.27in"/>
    </style:style>
    <style:style style:name="TBL_0_0_row_0" style:family="table-row">
      <style:table-row-properties style:use-optimal-row-height="false" style:row-height="0.27in"/>
    </style:style>
    <style:style style:name="C0" style:family="table-cell">
      <style:table-cell-properties fo:wrap-option="wrap" style:shrink-to-fit="false" style:vertical-align="top"/>
      <style:paragraph-properties fo:text-align="start"/>
    </style:style>
    <style:style style:name="TBL_0_0_row_1" style:family="table-row">
      <style:table-row-properties style:use-optimal-row-height="false" style:row-height="0.2in"/>
    </style:style>
    <style:style style:name="C1" style:family="table-cell">
      <style:table-cell-properties fo:wrap-option="wrap" style:shrink-to-fit="false" fo:padding-top="0.0in" fo:padding-left="0.0in" fo:padding-bottom="0.0in" fo:padding-right="0.0in" style:vertical-align="middle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0" style:family="text">
      <style:text-properties style:font-name="Arial" fo:font-size="10.0pt" style:font-size-asian="10.0pt" style:font-size-complex="10.0pt" fo:font-weight="bold">
</style:text-properties>
    </style:style>
    <style:style style:name="TBL_0_0_row_2" style:family="table-row">
      <style:table-row-properties style:use-optimal-row-height="false" style:row-height="0.2in"/>
    </style:style>
    <style:style style:name="C2" style:family="table-cell">
      <style:table-cell-properties fo:wrap-option="wrap" style:shrink-to-fit="false" fo:padding-top="0.0in" fo:padding-left="0.0in" fo:padding-bottom="0.0in" fo:padding-right="0.0in" style:vertical-align="top"/>
      <style:paragraph-properties fo:text-align="center"/>
    </style:style>
    <style:style style:name="P1" style:family="paragraph">
      <style:paragraph-properties fo:line-height="100%" fo:text-align="center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BL_0_0_row_3" style:family="table-row">
      <style:table-row-properties style:use-optimal-row-height="false" style:row-height="0.11in"/>
    </style:style>
    <style:style style:name="TBL_0_0_row_4" style:family="table-row">
      <style:table-row-properties style:use-optimal-row-height="false" style:row-height="0.04in"/>
    </style:style>
    <style:style style:name="C3" style:family="table-cell">
      <style:table-cell-properties fo:wrap-option="wrap" style:shrink-to-fit="false" fo:border-top="0.006944444444444444in solid #333333" fo:padding-top="0.0in" fo:border-left="0.006944444444444444in solid #333333" fo:padding-left="0.0in" fo:padding-bottom="0.0in" fo:border-right="0.006944444444444444in solid #333333" fo:padding-right="0.0in" style:vertical-align="top"/>
      <style:paragraph-properties fo:text-align="start"/>
    </style:style>
    <style:style style:name="C4" style:family="table-cell">
      <style:table-cell-properties fo:wrap-option="wrap" style:shrink-to-fit="false" fo:border-top="0.006944444444444444in solid #333333" fo:padding-top="0.0in" fo:padding-left="0.0in" fo:padding-bottom="0.0in" fo:padding-right="0.0in" style:vertical-align="top"/>
      <style:paragraph-properties fo:text-align="start"/>
    </style:style>
    <style:style style:name="C5" style:family="table-cell">
      <style:table-cell-properties fo:wrap-option="wrap" style:shrink-to-fit="false" fo:border-top="0.006944444444444444in solid #333333" fo:padding-top="0.0in" fo:padding-left="0.0in" fo:padding-bottom="0.0in" fo:border-right="0.006944444444444444in solid #333333" fo:padding-right="0.0in" style:vertical-align="top"/>
      <style:paragraph-properties fo:text-align="start"/>
    </style:style>
    <style:style style:name="TBL_0_0_row_5" style:family="table-row">
      <style:table-row-properties style:use-optimal-row-height="false" style:row-height="0.16in"/>
    </style:style>
    <style:style style:name="C6" style:family="table-cell">
      <style:table-cell-properties fo:wrap-option="wrap" style:shrink-to-fit="false" fo:padding-top="0.0in" fo:border-left="0.006944444444444444in solid #333333" fo:padding-left="0.0in" fo:padding-bottom="0.0in" fo:border-right="0.006944444444444444in solid #333333" fo:padding-right="0.0in" style:vertical-align="top"/>
      <style:paragraph-properties fo:text-align="center"/>
    </style:style>
    <style:style style:name="T1" style:family="text">
      <style:text-properties style:font-name="Arial" fo:font-size="9.0pt" style:font-size-asian="9.0pt" style:font-size-complex="9.0pt" fo:font-weight="bold">
</style:text-properties>
    </style:style>
    <style:style style:name="C7" style:family="table-cell">
      <style:table-cell-properties fo:wrap-option="wrap" style:shrink-to-fit="false" fo:padding-top="0.0in" fo:padding-left="0.0in" fo:padding-bottom="0.0in" fo:padding-right="0.0in" style:vertical-align="top"/>
      <style:paragraph-properties fo:text-align="start"/>
    </style:style>
    <style:style style:name="P2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C8" style:family="table-cell">
      <style:table-cell-properties fo:wrap-option="wrap" style:shrink-to-fit="false" fo:padding-top="0.0in" fo:padding-left="0.0in" fo:padding-bottom="0.0in" fo:border-right="0.006944444444444444in solid #333333" fo:padding-right="0.0in" style:vertical-align="top"/>
      <style:paragraph-properties fo:text-align="center"/>
    </style:style>
    <style:style style:name="TBL_0_0_row_6" style:family="table-row">
      <style:table-row-properties style:use-optimal-row-height="false" style:row-height="0.01in"/>
    </style:style>
    <style:style style:name="C9" style:family="table-cell">
      <style:table-cell-properties fo:wrap-option="wrap" style:shrink-to-fit="false" fo:padding-top="0.0in" fo:border-left="0.006944444444444444in solid #333333" fo:padding-left="0.0in" fo:padding-bottom="0.0in" fo:border-right="0.006944444444444444in solid #333333" fo:padding-right="0.0in" style:vertical-align="top"/>
      <style:paragraph-properties fo:text-align="start"/>
    </style:style>
    <style:style style:name="C10" style:family="table-cell">
      <style:table-cell-properties fo:wrap-option="wrap" style:shrink-to-fit="false" fo:padding-top="0.0in" fo:padding-left="0.0in" fo:padding-bottom="0.0in" fo:border-right="0.006944444444444444in solid #333333" fo:padding-right="0.0in" style:vertical-align="top"/>
      <style:paragraph-properties fo:text-align="start"/>
    </style:style>
    <style:style style:name="TBL_0_0_row_7" style:family="table-row">
      <style:table-row-properties style:use-optimal-row-height="false" style:row-height="0.25in"/>
    </style:style>
    <style:style style:name="C11" style:family="table-cell">
      <style:table-cell-properties fo:wrap-option="wrap" style:shrink-to-fit="false" fo:padding-top="0.0in" fo:padding-left="0.0in" fo:padding-bottom="0.0in" fo:padding-right="0.0in" style:vertical-align="top"/>
      <style:paragraph-properties fo:text-align="start"/>
    </style:style>
    <style:style style:name="TBL_0_0_row_8" style:family="table-row">
      <style:table-row-properties style:use-optimal-row-height="false" style:row-height="0.47in"/>
    </style:style>
    <style:style style:name="C12" style:family="table-cell">
      <style:table-cell-properties fo:wrap-option="wrap" style:shrink-to-fit="false" fo:border-top="0.006944444444444444in solid #333333" fo:padding-top="0.0in" fo:border-left="0.006944444444444444in solid #333333" fo:padding-left="0.0in" fo:border-bottom="0.006944444444444444in solid #333333" fo:padding-bottom="0.0in" fo:padding-right="0.0in" style:vertical-align="middle"/>
      <style:paragraph-properties fo:text-align="center"/>
    </style:style>
    <style:style style:name="T2" style:family="text">
      <style:text-properties style:font-name="Arial" fo:font-size="8.0pt" style:font-size-asian="8.0pt" style:font-size-complex="8.0pt">
</style:text-properties>
    </style:style>
    <style:style style:name="C13" style:family="table-cell">
      <style:table-cell-properties fo:wrap-option="wrap" style:shrink-to-fit="false" fo:background-color="#FFFFFF" fo:border-top="0.006944444444444444in solid #333333" fo:padding-top="0.0in" fo:border-left="0.006944444444444444in solid #333333" fo:padding-left="0.0in" fo:border-bottom="0.006944444444444444in solid #333333" fo:padding-bottom="0.0in" fo:border-right="0.006944444444444444in solid #333333" fo:padding-right="0.0in" style:vertical-align="middle"/>
      <style:paragraph-properties fo:text-align="start"/>
    </style:style>
    <style:style style:name="P3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C14" style:family="table-cell">
      <style:table-cell-properties fo:wrap-option="wrap" style:shrink-to-fit="false" fo:border-top="0.006944444444444444in solid #333333" fo:padding-top="0.0in" fo:padding-left="0.0in" fo:border-bottom="0.006944444444444444in solid #333333" fo:padding-bottom="0.0in" fo:border-right="0.006944444444444444in solid #333333" fo:padding-right="0.0in" style:vertical-align="top"/>
      <style:paragraph-properties fo:text-align="start"/>
    </style:style>
    <style:style style:name="G0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C15" style:family="table-cell">
      <style:table-cell-properties fo:wrap-option="wrap" style:shrink-to-fit="false" fo:border-top="0.006944444444444444in solid #333333" fo:padding-top="0.0in" fo:padding-left="0.0in" fo:border-bottom="0.006944444444444444in solid #333333" fo:padding-bottom="0.0in" fo:border-right="0.006944444444444444in solid #333333" fo:padding-right="0.0in" style:vertical-align="middle"/>
      <style:paragraph-properties fo:text-align="center"/>
    </style:style>
    <style:style style:name="TBL_0_0_row_9" style:family="table-row">
      <style:table-row-properties style:use-optimal-row-height="false" style:row-height="0.47in"/>
    </style:style>
    <style:style style:name="G1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BL_0_0_row_10" style:family="table-row">
      <style:table-row-properties style:use-optimal-row-height="false" style:row-height="0.47in"/>
    </style:style>
    <style:style style:name="G2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BL_0_0_row_11" style:family="table-row">
      <style:table-row-properties style:use-optimal-row-height="false" style:row-height="0.47in"/>
    </style:style>
    <style:style style:name="G3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BL_0_0_row_12" style:family="table-row">
      <style:table-row-properties style:use-optimal-row-height="false" style:row-height="0.47in"/>
    </style:style>
    <style:style style:name="G4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BL_0_0_row_13" style:family="table-row">
      <style:table-row-properties style:use-optimal-row-height="false" style:row-height="0.47in"/>
    </style:style>
    <style:style style:name="G5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BL_0_0_row_14" style:family="table-row">
      <style:table-row-properties style:use-optimal-row-height="false" style:row-height="0.47in"/>
    </style:style>
    <style:style style:name="TBL_0_0_row_15" style:family="table-row">
      <style:table-row-properties style:use-optimal-row-height="false" style:row-height="0.47in"/>
    </style:style>
    <style:style style:name="C16" style:family="table-cell">
      <style:table-cell-properties fo:wrap-option="wrap" style:shrink-to-fit="false" fo:background-color="#FFFFFF" fo:border-top="0.006944444444444444in solid #333333" fo:padding-top="0.0in" fo:border-left="0.006944444444444444in solid #333333" fo:padding-left="0.0in" fo:border-bottom="0.006944444444444444in solid #333333" fo:padding-bottom="0.0in" fo:border-right="0.006944444444444444in solid #333333" fo:padding-right="0.0in" style:vertical-align="top"/>
      <style:paragraph-properties fo:text-align="start"/>
    </style:style>
    <style:style style:name="C17" style:family="table-cell">
      <style:table-cell-properties fo:wrap-option="wrap" style:shrink-to-fit="false" fo:background-color="#FFFFFF" fo:border-top="0.006944444444444444in solid #333333" fo:padding-top="0.0in" fo:border-left="0.006944444444444444in solid #333333" fo:padding-left="0.0in" fo:border-bottom="0.006944444444444444in solid #333333" fo:padding-bottom="0.0in" fo:border-right="0.006944444444444444in solid #333333" fo:padding-right="0.0in" style:vertical-align="middle"/>
      <style:paragraph-properties fo:text-align="end"/>
    </style:style>
    <style:style style:name="P4" style:family="paragraph">
      <style:paragraph-properties fo:line-height="100%" fo:text-align="end" fo:text-indent="0.0in" fo:margin-left="0.0in" fo:margin-right="0.05in" fo:margin-top="0.0in" fo:margin-bottom="0.0in" style:vertical-align="middle">
</style:paragraph-properties>
      <style:text-properties style:text-rotation-angle="0">
</style:text-properties>
    </style:style>
    <style:style style:name="T3" style:family="text">
      <style:text-properties style:font-name="Arial" fo:font-size="8.0pt" style:font-size-asian="8.0pt" style:font-size-complex="8.0pt" fo:font-weight="bold">
</style:text-properties>
    </style:style>
    <style:style style:name="C18" style:family="table-cell">
      <style:table-cell-properties fo:wrap-option="wrap" style:shrink-to-fit="false" fo:border-top="0.006944444444444444in solid #333333" fo:padding-top="0.0in" fo:padding-left="0.0in" fo:border-bottom="0.006944444444444444in solid #333333" fo:padding-bottom="0.0in" fo:border-right="0.006944444444444444in solid #333333" fo:padding-right="0.0in" style:vertical-align="top"/>
      <style:paragraph-properties fo:text-align="start"/>
    </style:style>
    <style:style style:name="TBL_0_0_row_16" style:family="table-row">
      <style:table-row-properties style:use-optimal-row-height="false" style:row-height="0.83in"/>
    </style:style>
    <style:style style:name="G6" style:family="graphic" style:parent-style-name="Graphics">
      <style:graphic-properties draw:fill-color="#null" style:horizontal-pos="center" style:horizontal-rel="paragraph" style:vertical-pos="middle" style:vertical-rel="paragraph" svg:stroke-color="#000000" draw:stroke="solid" draw:stroke-dash="Dashed" svg:stroke-width="0.0in"/>
    </style:style>
    <style:style style:name="TBL_0_0_row_17" style:family="table-row">
      <style:table-row-properties style:use-optimal-row-height="false" style:row-height="0.27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office:forms form:automatic-focus="false" form:apply-design-mode="false"/>
      <table:table table:name="TBL_0_0" table:style-name="TBL_0_0">
        <table:table-column table:style-name="TBL_0_0_col_-1">
</table:table-column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row table:style-name="TBL_0_0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">
          <table:table-cell table:style-name="C0"/>
          <table:table-cell table:style-name="C1" table:number-columns-spanned="11">
            <text:p text:style-name="P0"><text:bookmark text:name="JR_PAGE_ANCHOR_0_1"/><text:span text:style-name="T0">LECZYCA_magnesy_kubek</text:span></text:p>
          </table:table-cell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  <table:table-cell table:style-name="C0"/>
        </table:table-row>
        <table:table-row table:style-name="TBL_0_0_row_2">
          <table:table-cell table:style-name="C0"/>
          <table:table-cell table:style-name="C2" table:number-columns-spanned="11">
            <text:p text:style-name="P1"><text:span text:style-name="T0">Formularz zamówień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  <table:table-cell table:style-name="C0"/>
        </table:table-row>
        <table:table-row table:style-name="TBL_0_0_row_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">
          <table:table-cell table:style-name="C0"/>
          <table:table-cell table:style-name="C3"/>
          <table:table-cell table:style-name="C4"/>
          <table:table-cell table:style-name="C3"/>
          <table:table-cell table:style-name="C5"/>
          <table:table-cell table:style-name="C5"/>
          <table:table-cell table:style-name="C5"/>
          <table:table-cell table:style-name="C5"/>
          <table:table-cell table:style-name="C5"/>
          <table:table-cell table:style-name="C5"/>
          <table:table-cell table:style-name="C5"/>
          <table:table-cell table:style-name="C5"/>
          <table:table-cell table:style-name="C0"/>
          <table:table-cell table:style-name="C0"/>
        </table:table-row>
        <table:table-row table:style-name="TBL_0_0_row_5">
          <table:table-cell table:style-name="C0"/>
          <table:table-cell table:style-name="C6" table:number-rows-spanned="2">
            <text:p text:style-name="P1"><text:span text:style-name="T1">Lp.</text:span></text:p>
          </table:table-cell>
          <table:table-cell table:style-name="C7" table:number-rows-spanned="2">
            <text:p text:style-name="P2"><text:span text:style-name="T1">Nazwa produktu</text:span></text:p>
          </table:table-cell>
          <table:table-cell table:style-name="C6">
            <text:p text:style-name="P1"><text:span text:style-name="T1">Fot.</text:span></text:p>
          </table:table-cell>
          <table:table-cell table:style-name="C8">
            <text:p text:style-name="P1"><text:span text:style-name="T1">szt.</text:span></text:p>
          </table:table-cell>
          <table:table-cell table:style-name="C8">
            <text:p text:style-name="P1"><text:span text:style-name="T1">szt.</text:span></text:p>
          </table:table-cell>
          <table:table-cell table:style-name="C8">
            <text:p text:style-name="P1"><text:span text:style-name="T1">szt.</text:span></text:p>
          </table:table-cell>
          <table:table-cell table:style-name="C8">
            <text:p text:style-name="P1"><text:span text:style-name="T1">szt.</text:span></text:p>
          </table:table-cell>
          <table:table-cell table:style-name="C8">
            <text:p text:style-name="P1"><text:span text:style-name="T1">szt.</text:span></text:p>
          </table:table-cell>
          <table:table-cell table:style-name="C8">
            <text:p text:style-name="P1"><text:span text:style-name="T1">szt.</text:span></text:p>
          </table:table-cell>
          <table:table-cell table:style-name="C8">
            <text:p text:style-name="P1"><text:span text:style-name="T1">szt.</text:span></text:p>
          </table:table-cell>
          <table:table-cell table:style-name="C8">
            <text:p text:style-name="P1"><text:span text:style-name="T1">szt.</text:span></text:p>
          </table:table-cell>
          <table:table-cell table:style-name="C0"/>
          <table:table-cell table:style-name="C0"/>
        </table:table-row>
        <table:table-row table:style-name="TBL_0_0_row_6">
          <table:table-cell table:style-name="C0"/>
          <table:table-cell table:style-name="C6"/>
          <table:table-cell table:style-name="C7"/>
          <table:table-cell table:style-name="C9"/>
          <table:table-cell table:style-name="C10"/>
          <table:table-cell table:style-name="C10"/>
          <table:table-cell table:style-name="C10"/>
          <table:table-cell table:style-name="C10"/>
          <table:table-cell table:style-name="C10"/>
          <table:table-cell table:style-name="C10"/>
          <table:table-cell table:style-name="C10"/>
          <table:table-cell table:style-name="C10"/>
          <table:table-cell table:style-name="C0"/>
          <table:table-cell table:style-name="C0"/>
        </table:table-row>
        <table:table-row table:style-name="TBL_0_0_row_7">
          <table:table-cell table:style-name="C0"/>
          <table:table-cell table:style-name="C9"/>
          <table:table-cell table:style-name="C11"/>
          <table:table-cell table:style-name="C9"/>
          <table:table-cell table:style-name="C10"/>
          <table:table-cell table:style-name="C10"/>
          <table:table-cell table:style-name="C10"/>
          <table:table-cell table:style-name="C10"/>
          <table:table-cell table:style-name="C10"/>
          <table:table-cell table:style-name="C10"/>
          <table:table-cell table:style-name="C10"/>
          <table:table-cell table:style-name="C10"/>
          <table:table-cell table:style-name="C0"/>
          <table:table-cell table:style-name="C0"/>
        </table:table-row>
        <table:table-row table:style-name="TBL_0_0_row_8">
          <table:table-cell table:style-name="C0"/>
          <table:table-cell table:style-name="C12">
            <text:p text:style-name="P0"><text:span text:style-name="T2">1</text:span></text:p>
          </table:table-cell>
          <table:table-cell table:style-name="C13">
            <text:p text:style-name="P3"><text:span text:style-name="T2">Magnes ceramiczny ŁĘCZ - HERB - Łęczyca</text:span></text:p>
          </table:table-cell>
          <table:table-cell table:style-name="C14">
            <draw:frame text:anchor-type="frame" draw:style-name="G0" table:end-cell-address="E10" table:end-x="0in" table:end-y="0in" svg:x="0in" svg:y="0in" svg:width="0.47in" svg:height="0.47in">
              <draw:image xlink:href="Pictures/img_0_0_16_0" xlink:type="simple" xlink:show="embed" xlink:actuate="onLoad"/>
            </draw:frame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0"/>
          <table:table-cell table:style-name="C0"/>
        </table:table-row>
        <table:table-row table:style-name="TBL_0_0_row_9">
          <table:table-cell table:style-name="C0"/>
          <table:table-cell table:style-name="C12">
            <text:p text:style-name="P0"><text:span text:style-name="T2">2</text:span></text:p>
          </table:table-cell>
          <table:table-cell table:style-name="C13">
            <text:p text:style-name="P3"><text:span text:style-name="T2">Magnes ceramiczny ŁĘCZ - ZAMEK W ŁĘCZYCY</text:span></text:p>
          </table:table-cell>
          <table:table-cell table:style-name="C14">
            <draw:frame text:anchor-type="frame" draw:style-name="G1" table:end-cell-address="E11" table:end-x="0in" table:end-y="0in" svg:x="0in" svg:y="0in" svg:width="0.47in" svg:height="0.47in">
              <draw:image xlink:href="Pictures/img_0_0_27_0" xlink:type="simple" xlink:show="embed" xlink:actuate="onLoad"/>
            </draw:frame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0"/>
          <table:table-cell table:style-name="C0"/>
        </table:table-row>
        <table:table-row table:style-name="TBL_0_0_row_10">
          <table:table-cell table:style-name="C0"/>
          <table:table-cell table:style-name="C12">
            <text:p text:style-name="P0"><text:span text:style-name="T2">3</text:span></text:p>
          </table:table-cell>
          <table:table-cell table:style-name="C13">
            <text:p text:style-name="P3"><text:span text:style-name="T2">Magnes ceramiczny ŁĘCZ - DIABEŁ BORUTA</text:span></text:p>
          </table:table-cell>
          <table:table-cell table:style-name="C14">
            <draw:frame text:anchor-type="frame" draw:style-name="G2" table:end-cell-address="E12" table:end-x="0in" table:end-y="0in" svg:x="0in" svg:y="0in" svg:width="0.47in" svg:height="0.47in">
              <draw:image xlink:href="Pictures/img_0_0_38_0" xlink:type="simple" xlink:show="embed" xlink:actuate="onLoad"/>
            </draw:frame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0"/>
          <table:table-cell table:style-name="C0"/>
        </table:table-row>
        <table:table-row table:style-name="TBL_0_0_row_11">
          <table:table-cell table:style-name="C0"/>
          <table:table-cell table:style-name="C12">
            <text:p text:style-name="P0"><text:span text:style-name="T2">4</text:span></text:p>
          </table:table-cell>
          <table:table-cell table:style-name="C13">
            <text:p text:style-name="P3"><text:span text:style-name="T2">Magnes ceramiczny ŁĘCZ - WIATRAK</text:span></text:p>
          </table:table-cell>
          <table:table-cell table:style-name="C14">
            <draw:frame text:anchor-type="frame" draw:style-name="G3" table:end-cell-address="E13" table:end-x="0in" table:end-y="0in" svg:x="0in" svg:y="0in" svg:width="0.47in" svg:height="0.47in">
              <draw:image xlink:href="Pictures/img_0_0_49_0" xlink:type="simple" xlink:show="embed" xlink:actuate="onLoad"/>
            </draw:frame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0"/>
          <table:table-cell table:style-name="C0"/>
        </table:table-row>
        <table:table-row table:style-name="TBL_0_0_row_12">
          <table:table-cell table:style-name="C0"/>
          <table:table-cell table:style-name="C12">
            <text:p text:style-name="P0"><text:span text:style-name="T2">5</text:span></text:p>
          </table:table-cell>
          <table:table-cell table:style-name="C13">
            <text:p text:style-name="P3"><text:span text:style-name="T2">Magnes ceramiczny ŁĘCZ - ARCHIKOLEGIATA W TUMIE</text:span></text:p>
          </table:table-cell>
          <table:table-cell table:style-name="C14">
            <draw:frame text:anchor-type="frame" draw:style-name="G4" table:end-cell-address="E14" table:end-x="0in" table:end-y="0in" svg:x="0in" svg:y="0in" svg:width="0.47in" svg:height="0.47in">
              <draw:image xlink:href="Pictures/img_0_0_60_0" xlink:type="simple" xlink:show="embed" xlink:actuate="onLoad"/>
            </draw:frame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0"/>
          <table:table-cell table:style-name="C0"/>
        </table:table-row>
        <table:table-row table:style-name="TBL_0_0_row_13">
          <table:table-cell table:style-name="C0"/>
          <table:table-cell table:style-name="C12">
            <text:p text:style-name="P0"><text:span text:style-name="T2">6</text:span></text:p>
          </table:table-cell>
          <table:table-cell table:style-name="C13">
            <text:p text:style-name="P3"><text:span text:style-name="T2">Magnes ceramiczny ŁĘCZ - LOGO - Muzeum w Łęczycy</text:span></text:p>
          </table:table-cell>
          <table:table-cell table:style-name="C14">
            <draw:frame text:anchor-type="frame" draw:style-name="G5" table:end-cell-address="E15" table:end-x="0in" table:end-y="0in" svg:x="0in" svg:y="0in" svg:width="0.47in" svg:height="0.47in">
              <draw:image xlink:href="Pictures/img_0_0_71_0" xlink:type="simple" xlink:show="embed" xlink:actuate="onLoad"/>
            </draw:frame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0"/>
          <table:table-cell table:style-name="C0"/>
        </table:table-row>
        <table:table-row table:style-name="TBL_0_0_row_14">
          <table:table-cell table:style-name="C0"/>
          <table:table-cell table:style-name="C12">
            <text:p text:style-name="P0"><text:span text:style-name="T2">7</text:span></text:p>
          </table:table-cell>
          <table:table-cell table:style-name="C13">
            <text:p text:style-name="P3"><text:span text:style-name="T2">Kubek ceramiczny ŁĘCZ -  nakrapiany kobalt, Łęczyca</text:span></text:p>
          </table:table-cell>
          <table:table-cell table:style-name="C14">
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0"/>
          <table:table-cell table:style-name="C0"/>
        </table:table-row>
        <table:table-row table:style-name="TBL_0_0_row_15">
          <table:table-cell table:style-name="C0"/>
          <table:table-cell table:style-name="C16"/>
          <table:table-cell table:style-name="C17">
            <text:p text:style-name="P4"><text:span text:style-name="T3">SUMA:</text:span></text:p>
          </table:table-cell>
          <table:table-cell table:style-name="C18"/>
          <table:table-cell table:style-name="C18"/>
          <table:table-cell table:style-name="C18"/>
          <table:table-cell table:style-name="C18"/>
          <table:table-cell table:style-name="C18"/>
          <table:table-cell table:style-name="C18"/>
          <table:table-cell table:style-name="C18"/>
          <table:table-cell table:style-name="C18"/>
          <table:table-cell table:style-name="C18"/>
          <table:table-cell table:style-name="C0"/>
          <table:table-cell table:style-name="C0"/>
        </table:table-row>
        <table:table-row table:style-name="TBL_0_0_row_16">
          <table:table-cell table:style-name="C0"/>
          <table:table-cell table:style-name="C1" table:number-columns-spanned="12">
            <draw:frame text:anchor-type="frame" draw:style-name="G6" table:end-cell-address="N18" table:end-x="0in" table:end-y="0in" svg:x="0in" svg:y="0in" svg:width="7.71in" svg:height="0.83in">
              <draw:image xlink:href="Pictures/img_0_0_101" xlink:type="simple" xlink:show="embed" xlink:actuate="onLoad"/>
            </draw:frame>
          </table:table-cell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8.26in" fo:page-height="6.17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