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BL_0_0" style:master-page-name="master_0" style:family="table">
      <style:table-properties table:align="left" style:width="8.26in"/>
    </style:style>
    <style:style style:name="TBL_0_0_col_-1" style:family="table-column">
      <style:table-column-properties style:column-width="0.27in"/>
    </style:style>
    <style:style style:name="TBL_0_0_col_0" style:family="table-column">
      <style:table-column-properties style:column-width="0.2in"/>
    </style:style>
    <style:style style:name="TBL_0_0_col_1" style:family="table-column">
      <style:table-column-properties style:column-width="3.23in"/>
    </style:style>
    <style:style style:name="TBL_0_0_col_2" style:family="table-column">
      <style:table-column-properties style:column-width="0.47in"/>
    </style:style>
    <style:style style:name="TBL_0_0_col_3" style:family="table-column">
      <style:table-column-properties style:column-width="0.47in"/>
    </style:style>
    <style:style style:name="TBL_0_0_col_4" style:family="table-column">
      <style:table-column-properties style:column-width="0.47in"/>
    </style:style>
    <style:style style:name="TBL_0_0_col_5" style:family="table-column">
      <style:table-column-properties style:column-width="0.47in"/>
    </style:style>
    <style:style style:name="TBL_0_0_col_6" style:family="table-column">
      <style:table-column-properties style:column-width="0.47in"/>
    </style:style>
    <style:style style:name="TBL_0_0_col_7" style:family="table-column">
      <style:table-column-properties style:column-width="0.47in"/>
    </style:style>
    <style:style style:name="TBL_0_0_col_8" style:family="table-column">
      <style:table-column-properties style:column-width="0.47in"/>
    </style:style>
    <style:style style:name="TBL_0_0_col_9" style:family="table-column">
      <style:table-column-properties style:column-width="0.47in"/>
    </style:style>
    <style:style style:name="TBL_0_0_col_10" style:family="table-column">
      <style:table-column-properties style:column-width="0.47in"/>
    </style:style>
    <style:style style:name="TBL_0_0_col_11" style:family="table-column">
      <style:table-column-properties style:column-width="0.01in"/>
    </style:style>
    <style:style style:name="TBL_0_0_col_12" style:family="table-column">
      <style:table-column-properties style:column-width="0.27in"/>
    </style:style>
    <style:style style:name="TBL_0_0_row_0" style:family="table-row">
      <style:table-row-properties style:use-optimal-row-height="false" style:row-height="0.27in"/>
    </style:style>
    <style:style style:name="C0" style:family="table-cell">
      <style:table-cell-properties fo:wrap-option="wrap" style:shrink-to-fit="false" style:vertical-align="top"/>
      <style:paragraph-properties fo:text-align="start"/>
    </style:style>
    <style:style style:name="TBL_0_0_row_1" style:family="table-row">
      <style:table-row-properties style:use-optimal-row-height="false" style:row-height="0.2in"/>
    </style:style>
    <style:style style:name="C1" style:family="table-cell">
      <style:table-cell-properties fo:wrap-option="wrap" style:shrink-to-fit="false" fo:padding-top="0.0in" fo:padding-left="0.0in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Arial" fo:font-size="10.0pt" style:font-size-asian="10.0pt" style:font-size-complex="10.0pt" fo:font-weight="bold">
</style:text-properties>
    </style:style>
    <style:style style:name="TBL_0_0_row_2" style:family="table-row">
      <style:table-row-properties style:use-optimal-row-height="false" style:row-height="0.2in"/>
    </style:style>
    <style:style style:name="C2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_0_0_row_3" style:family="table-row">
      <style:table-row-properties style:use-optimal-row-height="false" style:row-height="0.11in"/>
    </style:style>
    <style:style style:name="TBL_0_0_row_4" style:family="table-row">
      <style:table-row-properties style:use-optimal-row-height="false" style:row-height="0.04in"/>
    </style:style>
    <style:style style:name="C3" style:family="table-cell">
      <style:table-cell-properties fo:wrap-option="wrap" style:shrink-to-fit="false" fo:border-top="0.006944444444444444in solid #333333" fo:padding-top="0.0in" fo:border-left="0.006944444444444444in solid #333333" fo:padding-left="0.0in" fo:padding-bottom="0.0in" fo:border-right="0.006944444444444444in solid #333333" fo:padding-right="0.0in" style:vertical-align="top"/>
      <style:paragraph-properties fo:text-align="start"/>
    </style:style>
    <style:style style:name="C4" style:family="table-cell">
      <style:table-cell-properties fo:wrap-option="wrap" style:shrink-to-fit="false" fo:border-top="0.006944444444444444in solid #333333" fo:padding-top="0.0in" fo:padding-left="0.0in" fo:padding-bottom="0.0in" fo:padding-right="0.0in" style:vertical-align="top"/>
      <style:paragraph-properties fo:text-align="start"/>
    </style:style>
    <style:style style:name="C5" style:family="table-cell">
      <style:table-cell-properties fo:wrap-option="wrap" style:shrink-to-fit="false" fo:border-top="0.006944444444444444in solid #333333" fo:padding-top="0.0in" fo:padding-left="0.0in" fo:padding-bottom="0.0in" fo:border-right="0.006944444444444444in solid #333333" fo:padding-right="0.0in" style:vertical-align="top"/>
      <style:paragraph-properties fo:text-align="start"/>
    </style:style>
    <style:style style:name="TBL_0_0_row_5" style:family="table-row">
      <style:table-row-properties style:use-optimal-row-height="false" style:row-height="0.16in"/>
    </style:style>
    <style:style style:name="C6" style:family="table-cell">
      <style:table-cell-properties fo:wrap-option="wrap" style:shrink-to-fit="false" fo:padding-top="0.0in" fo:border-left="0.006944444444444444in solid #333333" fo:padding-left="0.0in" fo:padding-bottom="0.0in" fo:border-right="0.006944444444444444in solid #333333" fo:padding-right="0.0in" style:vertical-align="top"/>
      <style:paragraph-properties fo:text-align="center"/>
    </style:style>
    <style:style style:name="T1" style:family="text">
      <style:text-properties style:font-name="Arial" fo:font-size="9.0pt" style:font-size-asian="9.0pt" style:font-size-complex="9.0pt" fo:font-weight="bold">
</style:text-properties>
    </style:style>
    <style:style style:name="C7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P2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C8" style:family="table-cell">
      <style:table-cell-properties fo:wrap-option="wrap" style:shrink-to-fit="false" fo:padding-top="0.0in" fo:padding-left="0.0in" fo:padding-bottom="0.0in" fo:border-right="0.006944444444444444in solid #333333" fo:padding-right="0.0in" style:vertical-align="top"/>
      <style:paragraph-properties fo:text-align="center"/>
    </style:style>
    <style:style style:name="TBL_0_0_row_6" style:family="table-row">
      <style:table-row-properties style:use-optimal-row-height="false" style:row-height="0.01in"/>
    </style:style>
    <style:style style:name="C9" style:family="table-cell">
      <style:table-cell-properties fo:wrap-option="wrap" style:shrink-to-fit="false" fo:padding-top="0.0in" fo:border-left="0.006944444444444444in solid #333333" fo:padding-left="0.0in" fo:padding-bottom="0.0in" fo:border-right="0.006944444444444444in solid #333333" fo:padding-right="0.0in" style:vertical-align="top"/>
      <style:paragraph-properties fo:text-align="start"/>
    </style:style>
    <style:style style:name="C10" style:family="table-cell">
      <style:table-cell-properties fo:wrap-option="wrap" style:shrink-to-fit="false" fo:padding-top="0.0in" fo:padding-left="0.0in" fo:padding-bottom="0.0in" fo:border-right="0.006944444444444444in solid #333333" fo:padding-right="0.0in" style:vertical-align="top"/>
      <style:paragraph-properties fo:text-align="start"/>
    </style:style>
    <style:style style:name="TBL_0_0_row_7" style:family="table-row">
      <style:table-row-properties style:use-optimal-row-height="false" style:row-height="0.25in"/>
    </style:style>
    <style:style style:name="C11" style:family="table-cell">
      <style:table-cell-properties fo:wrap-option="wrap" style:shrink-to-fit="false" fo:padding-top="0.0in" fo:padding-left="0.0in" fo:padding-bottom="0.0in" fo:padding-right="0.0in" style:vertical-align="top"/>
      <style:paragraph-properties fo:text-align="start"/>
    </style:style>
    <style:style style:name="TBL_0_0_row_8" style:family="table-row">
      <style:table-row-properties style:use-optimal-row-height="false" style:row-height="0.47in"/>
    </style:style>
    <style:style style:name="C12" style:family="table-cell">
      <style:table-cell-properties fo:wrap-option="wrap" style:shrink-to-fit="false" fo:border-top="0.006944444444444444in solid #333333" fo:padding-top="0.0in" fo:border-left="0.006944444444444444in solid #333333" fo:padding-left="0.0in" fo:border-bottom="0.006944444444444444in solid #333333" fo:padding-bottom="0.0in" fo:padding-right="0.0in" style:vertical-align="middle"/>
      <style:paragraph-properties fo:text-align="center"/>
    </style:style>
    <style:style style:name="T2" style:family="text">
      <style:text-properties style:font-name="Arial" fo:font-size="8.0pt" style:font-size-asian="8.0pt" style:font-size-complex="8.0pt">
</style:text-properties>
    </style:style>
    <style:style style:name="C13" style:family="table-cell">
      <style:table-cell-properties fo:wrap-option="wrap" style:shrink-to-fit="false" fo:background-color="#FFFFFF" fo:border-top="0.006944444444444444in solid #333333" fo:padding-top="0.0in" fo:border-left="0.006944444444444444in solid #333333" fo:padding-left="0.0in" fo:border-bottom="0.006944444444444444in solid #333333" fo:padding-bottom="0.0in" fo:border-right="0.006944444444444444in solid #333333" fo:padding-right="0.0in" style:vertical-align="middle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14" style:family="table-cell">
      <style:table-cell-properties fo:wrap-option="wrap" style:shrink-to-fit="false" fo:border-top="0.006944444444444444in solid #333333" fo:padding-top="0.0in" fo:padding-left="0.0in" fo:border-bottom="0.006944444444444444in solid #333333" fo:padding-bottom="0.0in" fo:border-right="0.006944444444444444in solid #333333" fo:padding-right="0.0in" style:vertical-align="top"/>
      <style:paragraph-properties fo:text-align="start"/>
    </style:style>
    <style:style style:name="G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C15" style:family="table-cell">
      <style:table-cell-properties fo:wrap-option="wrap" style:shrink-to-fit="false" fo:border-top="0.006944444444444444in solid #333333" fo:padding-top="0.0in" fo:padding-left="0.0in" fo:border-bottom="0.006944444444444444in solid #333333" fo:padding-bottom="0.0in" fo:border-right="0.006944444444444444in solid #333333" fo:padding-right="0.0in" style:vertical-align="middle"/>
      <style:paragraph-properties fo:text-align="center"/>
    </style:style>
    <style:style style:name="TBL_0_0_row_9" style:family="table-row">
      <style:table-row-properties style:use-optimal-row-height="false" style:row-height="0.47in"/>
    </style:style>
    <style:style style:name="G1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0" style:family="table-row">
      <style:table-row-properties style:use-optimal-row-height="false" style:row-height="0.47in"/>
    </style:style>
    <style:style style:name="G2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1" style:family="table-row">
      <style:table-row-properties style:use-optimal-row-height="false" style:row-height="0.47in"/>
    </style:style>
    <style:style style:name="G3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2" style:family="table-row">
      <style:table-row-properties style:use-optimal-row-height="false" style:row-height="0.47in"/>
    </style:style>
    <style:style style:name="G4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3" style:family="table-row">
      <style:table-row-properties style:use-optimal-row-height="false" style:row-height="0.47in"/>
    </style:style>
    <style:style style:name="G5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4" style:family="table-row">
      <style:table-row-properties style:use-optimal-row-height="false" style:row-height="0.47in"/>
    </style:style>
    <style:style style:name="G6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5" style:family="table-row">
      <style:table-row-properties style:use-optimal-row-height="false" style:row-height="0.47in"/>
    </style:style>
    <style:style style:name="G7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6" style:family="table-row">
      <style:table-row-properties style:use-optimal-row-height="false" style:row-height="0.47in"/>
    </style:style>
    <style:style style:name="G8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7" style:family="table-row">
      <style:table-row-properties style:use-optimal-row-height="false" style:row-height="0.47in"/>
    </style:style>
    <style:style style:name="G9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8" style:family="table-row">
      <style:table-row-properties style:use-optimal-row-height="false" style:row-height="0.47in"/>
    </style:style>
    <style:style style:name="G10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19" style:family="table-row">
      <style:table-row-properties style:use-optimal-row-height="false" style:row-height="0.47in"/>
    </style:style>
    <style:style style:name="G11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0" style:family="table-row">
      <style:table-row-properties style:use-optimal-row-height="false" style:row-height="0.47in"/>
    </style:style>
    <style:style style:name="G12" style:family="graphic" style:parent-style-name="Graphics">
      <style:graphic-properties draw:fill-color="#null" style:horizontal-pos="left" style:horizontal-rel="paragraph" style:vertical-pos="top" style:vertical-rel="paragraph" svg:stroke-color="#000000" draw:stroke="solid" draw:stroke-dash="Dashed" svg:stroke-width="0.0in"/>
    </style:style>
    <style:style style:name="TBL_0_0_row_21" style:family="table-row">
      <style:table-row-properties style:use-optimal-row-height="false" style:row-height="0.47in"/>
    </style:style>
    <style:style style:name="C16" style:family="table-cell">
      <style:table-cell-properties fo:wrap-option="wrap" style:shrink-to-fit="false" fo:background-color="#FFFFFF" fo:border-top="0.006944444444444444in solid #333333" fo:padding-top="0.0in" fo:border-left="0.006944444444444444in solid #333333" fo:padding-left="0.0in" fo:border-bottom="0.006944444444444444in solid #333333" fo:padding-bottom="0.0in" fo:border-right="0.006944444444444444in solid #333333" fo:padding-right="0.0in" style:vertical-align="top"/>
      <style:paragraph-properties fo:text-align="start"/>
    </style:style>
    <style:style style:name="C17" style:family="table-cell">
      <style:table-cell-properties fo:wrap-option="wrap" style:shrink-to-fit="false" fo:background-color="#FFFFFF" fo:border-top="0.006944444444444444in solid #333333" fo:padding-top="0.0in" fo:border-left="0.006944444444444444in solid #333333" fo:padding-left="0.0in" fo:border-bottom="0.006944444444444444in solid #333333" fo:padding-bottom="0.0in" fo:border-right="0.006944444444444444in solid #333333" fo:padding-right="0.0in" style:vertical-align="middle"/>
      <style:paragraph-properties fo:text-align="end"/>
    </style:style>
    <style:style style:name="P4" style:family="paragraph">
      <style:paragraph-properties fo:line-height="100%" fo:text-align="end" fo:text-indent="0.0in" fo:margin-left="0.0in" fo:margin-right="0.05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Arial" fo:font-size="8.0pt" style:font-size-asian="8.0pt" style:font-size-complex="8.0pt" fo:font-weight="bold">
</style:text-properties>
    </style:style>
    <style:style style:name="C18" style:family="table-cell">
      <style:table-cell-properties fo:wrap-option="wrap" style:shrink-to-fit="false" fo:border-top="0.006944444444444444in solid #333333" fo:padding-top="0.0in" fo:padding-left="0.0in" fo:border-bottom="0.006944444444444444in solid #333333" fo:padding-bottom="0.0in" fo:border-right="0.006944444444444444in solid #333333" fo:padding-right="0.0in" style:vertical-align="top"/>
      <style:paragraph-properties fo:text-align="start"/>
    </style:style>
    <style:style style:name="TBL_0_0_row_22" style:family="table-row">
      <style:table-row-properties style:use-optimal-row-height="false" style:row-height="0.83in"/>
    </style:style>
    <style:style style:name="G13" style:family="graphic" style:parent-style-name="Graphics">
      <style:graphic-properties draw:fill-color="#null" style:horizontal-pos="center" style:horizontal-rel="paragraph" style:vertical-pos="middle" style:vertical-rel="paragraph" svg:stroke-color="#000000" draw:stroke="solid" draw:stroke-dash="Dashed" svg:stroke-width="0.0in"/>
    </style:style>
    <style:style style:name="TBL_0_0_row_23" style:family="table-row">
      <style:table-row-properties style:use-optimal-row-height="false" style:row-height="0.27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BL_0_0" table:style-name="TBL_0_0">
        <table:table-column table:style-name="TBL_0_0_col_-1">
</table:table-column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row table:style-name="TBL_0_0_row_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1">
          <table:table-cell table:style-name="C0"/>
          <table:table-cell table:style-name="C1" table:number-columns-spanned="11">
            <text:p text:style-name="P0"><text:bookmark text:name="JR_PAGE_ANCHOR_0_1"/><text:span text:style-name="T0">SOPOT_BALTYK_magnesy_kubki</text:span></text:p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  <table:table-cell table:style-name="C0"/>
        </table:table-row>
        <table:table-row table:style-name="TBL_0_0_row_2">
          <table:table-cell table:style-name="C0"/>
          <table:table-cell table:style-name="C2" table:number-columns-spanned="11">
            <text:p text:style-name="P1"><text:span text:style-name="T0">Formularz zamówień</text:span></text:p>
          </table:table-cell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2"/>
          <table:table-cell table:style-name="C0"/>
          <table:table-cell table:style-name="C0"/>
        </table:table-row>
        <table:table-row table:style-name="TBL_0_0_row_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BL_0_0_row_4">
          <table:table-cell table:style-name="C0"/>
          <table:table-cell table:style-name="C3"/>
          <table:table-cell table:style-name="C4"/>
          <table:table-cell table:style-name="C3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5"/>
          <table:table-cell table:style-name="C0"/>
          <table:table-cell table:style-name="C0"/>
        </table:table-row>
        <table:table-row table:style-name="TBL_0_0_row_5">
          <table:table-cell table:style-name="C0"/>
          <table:table-cell table:style-name="C6" table:number-rows-spanned="2">
            <text:p text:style-name="P1"><text:span text:style-name="T1">Lp.</text:span></text:p>
          </table:table-cell>
          <table:table-cell table:style-name="C7" table:number-rows-spanned="2">
            <text:p text:style-name="P2"><text:span text:style-name="T1">Nazwa produktu</text:span></text:p>
          </table:table-cell>
          <table:table-cell table:style-name="C6">
            <text:p text:style-name="P1"><text:span text:style-name="T1">Fo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8">
            <text:p text:style-name="P1"><text:span text:style-name="T1">szt.</text:span></text:p>
          </table:table-cell>
          <table:table-cell table:style-name="C0"/>
          <table:table-cell table:style-name="C0"/>
        </table:table-row>
        <table:table-row table:style-name="TBL_0_0_row_6">
          <table:table-cell table:style-name="C0"/>
          <table:table-cell table:style-name="C6"/>
          <table:table-cell table:style-name="C7"/>
          <table:table-cell table:style-name="C9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0"/>
          <table:table-cell table:style-name="C0"/>
        </table:table-row>
        <table:table-row table:style-name="TBL_0_0_row_7">
          <table:table-cell table:style-name="C0"/>
          <table:table-cell table:style-name="C9"/>
          <table:table-cell table:style-name="C11"/>
          <table:table-cell table:style-name="C9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10"/>
          <table:table-cell table:style-name="C0"/>
          <table:table-cell table:style-name="C0"/>
        </table:table-row>
        <table:table-row table:style-name="TBL_0_0_row_8">
          <table:table-cell table:style-name="C0"/>
          <table:table-cell table:style-name="C12">
            <text:p text:style-name="P0"><text:span text:style-name="T2">1</text:span></text:p>
          </table:table-cell>
          <table:table-cell table:style-name="C13">
            <text:p text:style-name="P3"><text:span text:style-name="T2">Magnes ceramiczny SOP - HERB - Sopot</text:span></text:p>
          </table:table-cell>
          <table:table-cell table:style-name="C14">
            <draw:frame text:anchor-type="frame" draw:style-name="G0" table:end-cell-address="E10" table:end-x="0in" table:end-y="0in" svg:x="0in" svg:y="0in" svg:width="0.47in" svg:height="0.47in">
              <draw:image xlink:href="Pictures/img_0_0_16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9">
          <table:table-cell table:style-name="C0"/>
          <table:table-cell table:style-name="C12">
            <text:p text:style-name="P0"><text:span text:style-name="T2">2</text:span></text:p>
          </table:table-cell>
          <table:table-cell table:style-name="C13">
            <text:p text:style-name="P3"><text:span text:style-name="T2">Magnes ceramiczny SOP - TABLICZKA - I love Sopot, czerwona</text:span></text:p>
          </table:table-cell>
          <table:table-cell table:style-name="C14">
            <draw:frame text:anchor-type="frame" draw:style-name="G1" table:end-cell-address="E11" table:end-x="0in" table:end-y="0in" svg:x="0in" svg:y="0in" svg:width="0.47in" svg:height="0.47in">
              <draw:image xlink:href="Pictures/img_0_0_27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0">
          <table:table-cell table:style-name="C0"/>
          <table:table-cell table:style-name="C12">
            <text:p text:style-name="P0"><text:span text:style-name="T2">3</text:span></text:p>
          </table:table-cell>
          <table:table-cell table:style-name="C13">
            <text:p text:style-name="P3"><text:span text:style-name="T2">Magnes ceramiczny SOP - KREMÓWKA - Sopot</text:span></text:p>
          </table:table-cell>
          <table:table-cell table:style-name="C14">
            <draw:frame text:anchor-type="frame" draw:style-name="G2" table:end-cell-address="E12" table:end-x="0in" table:end-y="0in" svg:x="0in" svg:y="0in" svg:width="0.47in" svg:height="0.47in">
              <draw:image xlink:href="Pictures/img_0_0_38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1">
          <table:table-cell table:style-name="C0"/>
          <table:table-cell table:style-name="C12">
            <text:p text:style-name="P0"><text:span text:style-name="T2">4</text:span></text:p>
          </table:table-cell>
          <table:table-cell table:style-name="C13">
            <text:p text:style-name="P3"><text:span text:style-name="T2">Magnes ceramiczny SOP - KOTWICA, czerwona</text:span></text:p>
          </table:table-cell>
          <table:table-cell table:style-name="C14">
            <draw:frame text:anchor-type="frame" draw:style-name="G3" table:end-cell-address="E13" table:end-x="0in" table:end-y="0in" svg:x="0in" svg:y="0in" svg:width="0.47in" svg:height="0.47in">
              <draw:image xlink:href="Pictures/img_0_0_49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2">
          <table:table-cell table:style-name="C0"/>
          <table:table-cell table:style-name="C12">
            <text:p text:style-name="P0"><text:span text:style-name="T2">5</text:span></text:p>
          </table:table-cell>
          <table:table-cell table:style-name="C13">
            <text:p text:style-name="P3"><text:span text:style-name="T2">Magnes ceramiczny SOP - KOTWICA, niebieska</text:span></text:p>
          </table:table-cell>
          <table:table-cell table:style-name="C14">
            <draw:frame text:anchor-type="frame" draw:style-name="G4" table:end-cell-address="E14" table:end-x="0in" table:end-y="0in" svg:x="0in" svg:y="0in" svg:width="0.47in" svg:height="0.47in">
              <draw:image xlink:href="Pictures/img_0_0_60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3">
          <table:table-cell table:style-name="C0"/>
          <table:table-cell table:style-name="C12">
            <text:p text:style-name="P0"><text:span text:style-name="T2">6</text:span></text:p>
          </table:table-cell>
          <table:table-cell table:style-name="C13">
            <text:p text:style-name="P3"><text:span text:style-name="T2">Magnes ceramiczny SOP - SERCE - Sopot</text:span></text:p>
          </table:table-cell>
          <table:table-cell table:style-name="C14">
            <draw:frame text:anchor-type="frame" draw:style-name="G5" table:end-cell-address="E15" table:end-x="0in" table:end-y="0in" svg:x="0in" svg:y="0in" svg:width="0.47in" svg:height="0.47in">
              <draw:image xlink:href="Pictures/img_0_0_71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4">
          <table:table-cell table:style-name="C0"/>
          <table:table-cell table:style-name="C12">
            <text:p text:style-name="P0"><text:span text:style-name="T2">7</text:span></text:p>
          </table:table-cell>
          <table:table-cell table:style-name="C13">
            <text:p text:style-name="P3"><text:span text:style-name="T2">Magnes ceramiczny SOP - ŁÓDŹ PODWODNA - Sopot</text:span></text:p>
          </table:table-cell>
          <table:table-cell table:style-name="C14">
            <draw:frame text:anchor-type="frame" draw:style-name="G6" table:end-cell-address="E16" table:end-x="0in" table:end-y="0in" svg:x="0in" svg:y="0in" svg:width="0.47in" svg:height="0.47in">
              <draw:image xlink:href="Pictures/img_0_0_82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5">
          <table:table-cell table:style-name="C0"/>
          <table:table-cell table:style-name="C12">
            <text:p text:style-name="P0"><text:span text:style-name="T2">8</text:span></text:p>
          </table:table-cell>
          <table:table-cell table:style-name="C13">
            <text:p text:style-name="P3"><text:span text:style-name="T2">Kubek kawowy SOP - 365 SOPOT, kobalt</text:span></text:p>
          </table:table-cell>
          <table:table-cell table:style-name="C14">
            <draw:frame text:anchor-type="frame" draw:style-name="G7" table:end-cell-address="E17" table:end-x="0in" table:end-y="0in" svg:x="0in" svg:y="0in" svg:width="0.47in" svg:height="0.47in">
              <draw:image xlink:href="Pictures/img_0_0_93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6">
          <table:table-cell table:style-name="C0"/>
          <table:table-cell table:style-name="C12">
            <text:p text:style-name="P0"><text:span text:style-name="T2">9</text:span></text:p>
          </table:table-cell>
          <table:table-cell table:style-name="C13">
            <text:p text:style-name="P3"><text:span text:style-name="T2">Magnes ceramiczny BŁT - KAFELEK - Bałtyk, kobalt nakrapiany</text:span></text:p>
          </table:table-cell>
          <table:table-cell table:style-name="C14">
            <draw:frame text:anchor-type="frame" draw:style-name="G8" table:end-cell-address="E18" table:end-x="0in" table:end-y="0in" svg:x="0in" svg:y="0in" svg:width="0.47in" svg:height="0.47in">
              <draw:image xlink:href="Pictures/img_0_0_104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7">
          <table:table-cell table:style-name="C0"/>
          <table:table-cell table:style-name="C12">
            <text:p text:style-name="P0"><text:span text:style-name="T2">10</text:span></text:p>
          </table:table-cell>
          <table:table-cell table:style-name="C13">
            <text:p text:style-name="P3"><text:span text:style-name="T2">Magnes ceramiczny BŁT - KALIGRAFIA - Bałtyk</text:span></text:p>
          </table:table-cell>
          <table:table-cell table:style-name="C14">
            <draw:frame text:anchor-type="frame" draw:style-name="G9" table:end-cell-address="E19" table:end-x="0in" table:end-y="0in" svg:x="0in" svg:y="0in" svg:width="0.47in" svg:height="0.47in">
              <draw:image xlink:href="Pictures/img_0_0_115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8">
          <table:table-cell table:style-name="C0"/>
          <table:table-cell table:style-name="C12">
            <text:p text:style-name="P0"><text:span text:style-name="T2">11</text:span></text:p>
          </table:table-cell>
          <table:table-cell table:style-name="C13">
            <text:p text:style-name="P3"><text:span text:style-name="T2">Magnes ceramiczny BŁT - OWAL TRÓJMIASTO, czerwony</text:span></text:p>
          </table:table-cell>
          <table:table-cell table:style-name="C14">
            <draw:frame text:anchor-type="frame" draw:style-name="G10" table:end-cell-address="E20" table:end-x="0in" table:end-y="0in" svg:x="0in" svg:y="0in" svg:width="0.47in" svg:height="0.47in">
              <draw:image xlink:href="Pictures/img_0_0_126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19">
          <table:table-cell table:style-name="C0"/>
          <table:table-cell table:style-name="C12">
            <text:p text:style-name="P0"><text:span text:style-name="T2">12</text:span></text:p>
          </table:table-cell>
          <table:table-cell table:style-name="C13">
            <text:p text:style-name="P3"><text:span text:style-name="T2">Magnes ceramiczny BŁT - OWAL TRÓJMIASTO, turkusowy</text:span></text:p>
          </table:table-cell>
          <table:table-cell table:style-name="C14">
            <draw:frame text:anchor-type="frame" draw:style-name="G11" table:end-cell-address="E21" table:end-x="0in" table:end-y="0in" svg:x="0in" svg:y="0in" svg:width="0.47in" svg:height="0.47in">
              <draw:image xlink:href="Pictures/img_0_0_137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20">
          <table:table-cell table:style-name="C0"/>
          <table:table-cell table:style-name="C12">
            <text:p text:style-name="P0"><text:span text:style-name="T2">13</text:span></text:p>
          </table:table-cell>
          <table:table-cell table:style-name="C13">
            <text:p text:style-name="P3"><text:span text:style-name="T2">Kubek kawowy BŁT - 365 BAŁTYK, kobalt</text:span></text:p>
          </table:table-cell>
          <table:table-cell table:style-name="C14">
            <draw:frame text:anchor-type="frame" draw:style-name="G12" table:end-cell-address="E22" table:end-x="0in" table:end-y="0in" svg:x="0in" svg:y="0in" svg:width="0.47in" svg:height="0.47in">
              <draw:image xlink:href="Pictures/img_0_0_148_0" xlink:type="simple" xlink:show="embed" xlink:actuate="onLoad"/>
            </draw:frame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15">
            <text:p text:style-name="P0"/>
          </table:table-cell>
          <table:table-cell table:style-name="C0"/>
          <table:table-cell table:style-name="C0"/>
        </table:table-row>
        <table:table-row table:style-name="TBL_0_0_row_21">
          <table:table-cell table:style-name="C0"/>
          <table:table-cell table:style-name="C16"/>
          <table:table-cell table:style-name="C17">
            <text:p text:style-name="P4"><text:span text:style-name="T3">SUMA:</text:span></text:p>
          </table:table-cell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18"/>
          <table:table-cell table:style-name="C0"/>
          <table:table-cell table:style-name="C0"/>
        </table:table-row>
        <table:table-row table:style-name="TBL_0_0_row_22">
          <table:table-cell table:style-name="C0"/>
          <table:table-cell table:style-name="C1" table:number-columns-spanned="12">
            <draw:frame text:anchor-type="frame" draw:style-name="G13" table:end-cell-address="N24" table:end-x="0in" table:end-y="0in" svg:x="0in" svg:y="0in" svg:width="7.71in" svg:height="0.83in">
              <draw:image xlink:href="Pictures/img_0_0_167" xlink:type="simple" xlink:show="embed" xlink:actuate="onLoad"/>
            </draw:frame>
          </table:table-cell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1"/>
          <table:table-cell table:style-name="C0"/>
        </table:table-row>
        <table:table-row table:style-name="TBL_0_0_row_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9.0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